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ableColumn3" style:family="table-column">
      <style:table-column-properties style:column-width="0.4805in"/>
    </style:style>
    <style:style style:name="TableColumn4" style:family="table-column">
      <style:table-column-properties style:column-width="0.6902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3131in"/>
    </style:style>
    <style:style style:name="TableColumn7" style:family="table-column">
      <style:table-column-properties style:column-width="0.6944in"/>
    </style:style>
    <style:style style:name="TableColumn8" style:family="table-column">
      <style:table-column-properties style:column-width="0.9743in"/>
    </style:style>
    <style:style style:name="TableColumn9" style:family="table-column">
      <style:table-column-properties style:column-width="1.0715in"/>
    </style:style>
    <style:style style:name="TableColumn10" style:family="table-column">
      <style:table-column-properties style:column-width="1.4826in"/>
    </style:style>
    <style:style style:name="Table2" style:family="table">
      <style:table-properties style:width="7.3965in" fo:margin-left="0in" table:align="center"/>
    </style:style>
    <style:style style:name="TableRow11" style:family="table-row">
      <style:table-row-properties style:min-row-height="0.3638in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2222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3638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916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916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2" style:family="table-row">
      <style:table-row-properties style:min-row-height="0.3638in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916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638in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916in" fo:text-indent="0.1944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3638in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916in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916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min-row-height="0.3361in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2305in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916in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5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784in" fo:padding-left="0.0784in" fo:padding-bottom="0.0784in" fo:padding-right="0.0784in"/>
    </style:style>
    <style:style style:name="P85" style:parent-style-name="內文" style:family="paragraph">
      <style:paragraph-properties style:snap-to-layout-grid="false" fo:text-align="justify" fo:line-height="0.25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Row89" style:family="table-row">
      <style:table-row-properties style:min-row-height="0.0694in" fo:keep-together="always"/>
    </style:style>
    <style:style style:name="P9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5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background-color="#F2F2F2" style:writing-mode="lr-tb" style:vertical-align="middle" fo:padding-top="0.0784in" fo:padding-left="0.0784in" fo:padding-bottom="0.0784in" fo:padding-right="0.0784in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784in" fo:padding-left="0.0784in" fo:padding-bottom="0.0784in" fo:padding-right="0.0784in"/>
    </style:style>
    <style:style style:name="P102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4263in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Row109" style:family="table-row">
      <style:table-row-properties style:min-row-height="0.1937in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Row112" style:family="table-row">
      <style:table-row-properties style:min-row-height="0.4048in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Row117" style:family="table-row">
      <style:table-row-properties style:min-row-height="0.0354in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Row120" style:family="table-row">
      <style:table-row-properties style:min-row-height="0.4048in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916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1388in"/>
      <style:text-properties style:font-name-asian="標楷體" fo:font-size="14pt" style:font-size-asian="14pt"/>
    </style:style>
    <style:style style:name="TableRow131" style:family="table-row">
      <style:table-row-properties style:min-row-height="0.3187in" fo:keep-together="always"/>
    </style:style>
    <style:style style:name="TableCell13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>
        <style:tab-stops>
          <style:tab-stop style:type="left" style:position="0.3986in"/>
        </style:tab-stops>
      </style:paragraph-properties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Row140" style:family="table-row">
      <style:table-row-properties style:min-row-height="0.3319in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916in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055in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TableRow157" style:family="table-row">
      <style:table-row-properties style:min-row-height="0.3368in" fo:keep-together="always"/>
    </style:style>
    <style:style style:name="P15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916in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TableRow164" style:family="table-row">
      <style:table-row-properties style:min-row-height="0.3659in" fo:keep-together="always"/>
    </style:style>
    <style:style style:name="P16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916in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TableRow171" style:family="table-row">
      <style:table-row-properties style:min-row-height="0.1819in" fo:keep-together="always"/>
    </style:style>
    <style:style style:name="P17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TableRow177" style:family="table-row">
      <style:table-row-properties style:min-row-height="0.3083in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8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line-height="0.2916in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916in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916in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916in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916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Row201" style:family="table-row">
      <style:table-row-properties style:min-row-height="0.3131in" fo:keep-together="always"/>
    </style:style>
    <style:style style:name="P20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215" style:family="table-row">
      <style:table-row-properties style:min-row-height="0.2187in" fo:keep-together="always"/>
    </style:style>
    <style:style style:name="P21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229" style:family="table-row">
      <style:table-row-properties style:min-row-height="0.3243in" fo:keep-together="always"/>
    </style:style>
    <style:style style:name="P23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243" style:family="table-row">
      <style:table-row-properties style:min-row-height="0.2361in" fo:keep-together="always"/>
    </style:style>
    <style:style style:name="P24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257" style:family="table-row">
      <style:table-row-properties style:min-row-height="0.0354in" fo:keep-together="always"/>
    </style:style>
    <style:style style:name="P25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line-height="0.0138in">
        <style:tab-stops>
          <style:tab-stop style:type="left" style:position="0.3986in"/>
        </style:tab-stops>
      </style:paragraph-properties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國立陽明交通大學2026年傑出校友提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被提名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中文姓名</text:span></text:p>
          </table:table-cell>
          <table:covered-table-cell/>
          <table:table-cell table:style-name="TableCell19" table:number-columns-spanned="6">
            <text:p text:style-name="P20"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英文姓名</text:span></text:p>
          </table:table-cell>
          <table:covered-table-cell/>
          <table:table-cell table:style-name="TableCell26" table:number-columns-spanned="6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畢業學校</text:p>
          </table:table-cell>
          <table:covered-table-cell/>
          <table:table-cell table:style-name="TableCell31" table:number-columns-spanned="6">
            <text:p text:style-name="P32"><text:span text:style-name="T33">□</text:span><text:span text:style-name="T34">國立陽明大學</text:span><text:span text:style-name="T35"><text:s text:c="5"/></text:span><text:span text:style-name="T36">□</text:span><text:span text:style-name="T37">國立交通大學</text:span><text:span text:style-name="T38"><text:s text:c="8"/></text:span><text:span text:style-name="T39">□</text:span><text:span text:style-name="T40">國立陽明交通大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畢</text:span><text:span text:style-name="T45"><text:s text:c="2"/></text:span><text:span text:style-name="T46">業</text:span><text:span text:style-name="T47"><text:s text:c="2"/></text:span><text:span text:style-name="T48">年</text:span></text:p>
          </table:table-cell>
          <table:covered-table-cell/>
          <table:table-cell table:style-name="TableCell49" table:number-columns-spanned="6">
            <text:p text:style-name="P50"><text:span text:style-name="T51"><text:s text:c="4"/></text:span><text:span text:style-name="T52">民國</text:span><text:span text:style-name="T53"><text:s text:c="14"/></text:span><text:span text:style-name="T54">年</text:span><text:span text:style-name="T55"><text:s/></text:span><text:span text:style-name="T56">於</text:span><text:span text:style-name="T57"><text:s text:c="8"/></text:span><text:span text:style-name="T58">　　</text:span><text:span text:style-name="T59"><text:s text:c="31"/></text:span><text:span text:style-name="T60">系</text:span><text:span text:style-name="T61">/</text:span><text:span text:style-name="T62">所</text:span><text:span text:style-name="T63">/</text:span><text:span text:style-name="T64">學程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最高學歷</text:p>
          </table:table-cell>
          <table:covered-table-cell/>
          <table:table-cell table:style-name="TableCell68" table:number-columns-spanned="6">
            <text:p text:style-name="P6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<text:span text:style-name="T73">聯絡方式</text:span></text:p>
          </table:table-cell>
          <table:covered-table-cell/>
          <table:table-cell table:style-name="TableCell74">
            <text:p text:style-name="P75"><text:span text:style-name="T76">電</text:span><text:span text:style-name="T77"><text:s text:c="4"/></text:span><text:span text:style-name="T78">話</text:span></text:p>
          </table:table-cell>
          <table:table-cell table:style-name="TableCell79" table:number-columns-spanned="2">
            <text:p text:style-name="P80"><text:span text:style-name="T81">（</text:span><text:span text:style-name="T82">O</text:span><text:span text:style-name="T83">）</text:span></text:p>
          </table:table-cell>
          <table:covered-table-cell/>
          <table:table-cell table:style-name="TableCell84" table:number-columns-spanned="3">
            <text:p text:style-name="P85"><text:span text:style-name="T86">（</text:span><text:span text:style-name="T87">H</text:span><text:span text:style-name="T88">）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<text:span text:style-name="T93">手</text:span><text:span text:style-name="T94"><text:s text:c="4"/></text:span><text:span text:style-name="T95">機</text:span>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pan text:style-name="T100">e-mail</text:span></text:p>
          </table:table-cell>
          <table:table-cell table:style-name="TableCell101" table:number-columns-spanned="3">
            <text:p text:style-name="P102"><text:s/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現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傑出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<text:span text:style-name="T123">一、</text:span><text:span text:style-name="T124">(</text:span><text:span text:style-name="T125">請以條列式述明</text:span><text:span text:style-name="T126">)</text:span></text:p>
            <text:p text:style-name="P127">二、</text:p>
            <text:p text:style-name="P128"/>
            <text:p text:style-name="P129"/>
            <text:p text:style-name="P130">:<text:line-break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<text:span text:style-name="T134"><text:s text:c="19"/></text:span><text:span text:style-name="T135">提名人</text:span><text:span text:style-name="T136"><text:s text:c="3"/>(</text:span><text:span text:style-name="T137">※</text:span><text:span text:style-name="T138">請勾選提名方式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□</text:p>
            <text:p text:style-name="P143">單</text:p>
            <text:p text:style-name="P144">位</text:p>
            <text:p text:style-name="P145">提</text:p>
            <text:p text:style-name="P146">名</text:p>
          </table:table-cell>
          <table:table-cell table:style-name="TableCell147" table:number-columns-spanned="2">
            <text:p text:style-name="P148"><text:span text:style-name="T149">單位名稱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單位主管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聯絡電話</text:span>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聯絡地址</text:span>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E-mail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6">
            <text:p text:style-name="P179">□</text:p>
            <text:p text:style-name="P180">連</text:p>
            <text:p text:style-name="P181">署</text:p>
            <text:p text:style-name="P182">提</text:p>
            <text:p text:style-name="P183"><text:span text:style-name="T184">名</text:span></text:p>
          </table:table-cell>
          <table:table-cell table:style-name="TableCell185" table:number-columns-spanned="2">
            <text:p text:style-name="P186"><text:span text:style-name="T187">校友姓名</text:span></text:p>
          </table:table-cell>
          <table:covered-table-cell/>
          <table:table-cell table:style-name="TableCell188">
            <text:p text:style-name="P189"><text:span text:style-name="T190">畢業系所</text:span></text:p>
          </table:table-cell>
          <table:table-cell table:style-name="TableCell191">
            <text:p text:style-name="P192"><text:span text:style-name="T193">畢業年</text:span></text:p>
          </table:table-cell>
          <table:table-cell table:style-name="TableCell194">
            <text:p text:style-name="P195"><text:span text:style-name="T196">現職</text:span></text:p>
          </table:table-cell>
          <table:table-cell table:style-name="TableCell197">
            <text:p text:style-name="P198">聯絡電話</text:p>
          </table:table-cell>
          <table:table-cell table:style-name="TableCell199">
            <text:p text:style-name="P200">E-MAIL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auto-update="true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center" fo:margin-bottom="0.127in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</meta:initial-creator>
    <dc:creator>USER</dc:creator>
    <meta:creation-date>2025-06-23T08:40:00Z</meta:creation-date>
    <dc:date>2025-06-23T08:41:00Z</dc:date>
    <meta:print-date>2021-07-28T09:4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