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1.3111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6263in" style:use-optimal-column-width="false"/>
    </style:style>
    <style:style style:name="TableColumn23" style:family="table-column">
      <style:table-column-properties style:column-width="0.4986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5847in" style:use-optimal-column-width="false"/>
    </style:style>
    <style:style style:name="TableColumn26" style:family="table-column">
      <style:table-column-properties style:column-width="0.2486in" style:use-optimal-column-width="false"/>
    </style:style>
    <style:style style:name="TableColumn27" style:family="table-column">
      <style:table-column-properties style:column-width="1.018in" style:use-optimal-column-width="false"/>
    </style:style>
    <style:style style:name="Table17" style:family="table">
      <style:table-properties style:width="6.7041in" fo:margin-left="-0.0263in" table:align="left"/>
    </style:style>
    <style:style style:name="TableRow28" style:family="table-row">
      <style:table-row-properties style:row-height="0.4736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3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4" style:family="table-row">
      <style:table-row-properties style:row-height="0.472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1" style:family="table-row">
      <style:table-row-properties style:row-height="0.42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8" style:family="table-row">
      <style:table-row-properties style:row-height="0.307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row-height="0.335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4" style:family="table-row">
      <style:table-row-properties style:row-height="0.367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9" style:family="table-row">
      <style:table-row-properties style:row-height="0.331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9222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447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row-height="0.470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2" style:family="table-row">
      <style:table-row-properties style:row-height="0.4333in"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3" style:family="table-row">
      <style:table-row-properties style:row-height="0.3069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8" style:family="table-row">
      <style:table-row-properties style:row-height="0.3965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50" style:family="table-row">
      <style:table-row-properties style:row-height="0.3069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5" style:family="table-row">
      <style:table-row-properties style:row-height="0.6118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7" style:family="table-row">
      <style:table-row-properties style:row-height="0.4722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7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80" style:family="table-row">
      <style:table-row-properties style:row-height="0.2791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9" style:family="table-row">
      <style:table-row-properties style:row-height="0.279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8" style:family="table-row">
      <style:table-row-properties style:row-height="0.2791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7" style:family="table-row">
      <style:table-row-properties style:row-height="0.2465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6" style:family="table-row">
      <style:table-row-properties style:row-height="0.2534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5" style:family="table-row">
      <style:table-row-properties style:row-height="0.3631in" style:use-optimal-row-height="false" fo:keep-together="always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P24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6" style:family="table-column">
      <style:table-column-properties style:column-width="0.2916in" style:use-optimal-column-width="false"/>
    </style:style>
    <style:style style:name="TableColumn247" style:family="table-column">
      <style:table-column-properties style:column-width="6.4097in" style:use-optimal-column-width="false"/>
    </style:style>
    <style:style style:name="Table245" style:family="table">
      <style:table-properties style:width="6.7013in" fo:margin-left="-0.0263in" table:align="left"/>
    </style:style>
    <style:style style:name="TableRow248" style:family="table-row">
      <style:table-row-properties style:min-row-height="7.7284in" style:use-optimal-row-height="false"/>
    </style:style>
    <style:style style:name="TableCell249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78" style:parent-style-name="Standard" style:family="paragraph">
      <style:text-properties style:font-name="標楷體" style:font-name-asian="標楷體" style:font-name-complex="標楷體"/>
    </style:style>
    <style:style style:name="P279" style:parent-style-name="Standard" style:family="paragraph"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TableRow307" style:family="table-row">
      <style:table-row-properties style:min-row-height="0.4895in" style:use-optimal-row-height="false" fo:keep-together="always"/>
    </style:style>
    <style:style style:name="TableCell30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 fo:letter-spacing="-0.0041in"/>
    </style:style>
    <style:style style:name="T315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fo:letter-spacing="-0.0041in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55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/>
    </style:style>
  </office:automatic-styles>
  <office:body>
    <office:text text:use-soft-page-breaks="true">
      <text:p text:style-name="P1"><text:span text:style-name="T12">臺東縣</text:span><text:span text:style-name="T13">臺東專科學校校友會11</text:span><text:span text:style-name="T14">4</text:span><text:span text:style-name="T15">學</text:span><text:span text:style-name="T16">年度傑出校友推薦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10">
            <text:p text:style-name="P30">受</text:p>
            <text:p text:style-name="P31"/>
            <text:p text:style-name="P32"/>
            <text:p text:style-name="P33"/>
            <text:p text:style-name="P34">推</text:p>
            <text:p text:style-name="P35"/>
            <text:p text:style-name="P36"/>
            <text:p text:style-name="P37"/>
            <text:p text:style-name="P38">薦</text:p>
            <text:p text:style-name="P39"/>
            <text:p text:style-name="P40"/>
            <text:p text:style-name="P41"/>
            <text:p text:style-name="P42">人</text:p>
          </table:table-cell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性別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 table:number-rows-spanned="4">
            <text:p text:style-name="P52"/>
            <text:p text:style-name="P53">(請提供2吋彩色照片2張，如為寄送電子檔，請將2吋彩色照片複製貼於此處)</text:p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出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目前服務單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 table:number-rows-spanned="2">
            <text:p text:style-name="P6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<text:s text:c="2"/>職 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rows-spanned="2">
            <text:p text:style-name="P75">通 <text:s text:c="2"/>訊 <text:s text:c="2"/>處</text:p>
            <text:p text:style-name="P76">(請包含郵遞區號)</text:p>
          </table:table-cell>
          <table:table-cell table:style-name="TableCell77" table:number-columns-spanned="3" table:number-rows-spanned="2">
            <text:p text:style-name="P78"/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電 話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5" table:number-columns-spanned="3">
            <text:p text:style-name="P86">手 機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Email地址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畢(結)業於本校</text:p>
            <text:p text:style-name="P97">之年度與科、班</text:p>
            <text:p text:style-name="P98">(註明專科、高職、進修部；日、夜間)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服務年資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最 高 學 歷</text:p>
            <text:p text:style-name="P109">(學校科系)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11">
            <text:p text:style-name="P114">推</text:p>
            <text:p text:style-name="P115">薦</text:p>
            <text:p text:style-name="P116">人／單</text:p>
            <text:p text:style-name="P117">位︵請選一種</text:p>
            <text:p text:style-name="P118">︶</text:p>
            <text:p text:style-name="P119">︵請打字</text:p>
            <text:p text:style-name="P120">︶</text:p>
          </table:table-cell>
          <table:table-cell table:style-name="TableCell121" table:number-rows-spanned="2">
            <text:p text:style-name="P122">１·機關推薦<text:line-break/>(同行公會或相當之機關推薦)</text:p>
          </table:table-cell>
          <table:table-cell table:style-name="TableCell123" table:number-rows-spanned="2">
            <text:p text:style-name="P124">單位</text:p>
            <text:p text:style-name="P125">名稱</text:p>
          </table:table-cell>
          <table:table-cell table:style-name="TableCell126" table:number-columns-spanned="3" table:number-rows-spanned="2">
            <text:p text:style-name="P127"/>
          </table:table-cell>
          <table:covered-table-cell/>
          <table:covered-table-cell/>
          <table:table-cell table:style-name="TableCell128">
            <text:p text:style-name="P129">首長</text:p>
            <text:p text:style-name="P130">姓名</text:p>
          </table:table-cell>
          <table:table-cell table:style-name="TableCell131" table:number-columns-spanned="3">
            <text:p text:style-name="P132">(請打姓名，簽名請簽第二頁)</text:p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4">
            <text:p text:style-name="P135">職 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rows-spanned="2">
            <text:p text:style-name="P140">２·師長推薦</text:p>
          </table:table-cell>
          <table:table-cell table:style-name="TableCell141" table:number-rows-spanned="2">
            <text:p text:style-name="P142">單位</text:p>
            <text:p text:style-name="P143">名稱</text:p>
          </table:table-cell>
          <table:table-cell table:style-name="TableCell144" table:number-columns-spanned="3" table:number-rows-spanned="2">
            <text:p text:style-name="P145"/>
          </table:table-cell>
          <table:covered-table-cell/>
          <table:covered-table-cell/>
          <table:table-cell table:style-name="TableCell146">
            <text:p text:style-name="P147">姓名</text:p>
          </table:table-cell>
          <table:table-cell table:style-name="TableCell148" table:number-columns-spanned="3">
            <text:p text:style-name="P149">(請打姓名，簽名請簽第二頁)</text:p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1">
            <text:p text:style-name="P152">職 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３·校友會推薦<text:line-break/><text:s text:c="2"/>(科友會推薦)</text:p>
          </table:table-cell>
          <table:table-cell table:style-name="TableCell158">
            <text:p text:style-name="P159">校友會</text:p>
            <text:p text:style-name="P160">名稱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理事長</text:p>
          </table:table-cell>
          <table:table-cell table:style-name="TableCell165" table:number-columns-spanned="3">
            <text:p text:style-name="P166">(請打姓名，簽名請簽第二頁)</text:p>
          </table:table-cell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rows-spanned="6">
            <text:p text:style-name="P169">４·校友五人以</text:p>
            <text:p text:style-name="P170"><text:s text:c="2"/>上連署推薦</text:p>
          </table:table-cell>
          <table:table-cell table:style-name="TableCell171">
            <text:p text:style-name="P172">連署人</text:p>
            <text:p text:style-name="P173">姓名</text:p>
          </table:table-cell>
          <table:table-cell table:style-name="TableCell174" table:number-columns-spanned="3">
            <text:p text:style-name="P175">畢業於本校年度與班別</text:p>
          </table:table-cell>
          <table:covered-table-cell/>
          <table:covered-table-cell/>
          <table:table-cell table:style-name="TableCell176" table:number-columns-spanned="3">
            <text:p text:style-name="P177">目前服務單位</text:p>
          </table:table-cell>
          <table:covered-table-cell/>
          <table:covered-table-cell/>
          <table:table-cell table:style-name="TableCell178">
            <text:p text:style-name="P179">職稱</text:p>
          </table:table-cell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>
            <text:p text:style-name="P182">(請打姓名)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P191">(請打姓名)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>(請打姓名)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>
            <text:p text:style-name="P209">(請打姓名)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7">
            <text:p text:style-name="P218">(請打姓名)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0">
            <text:p text:style-name="P227"><text:s text:c="25"/>( 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說明：1.本推薦表可依此格式另行打字書寫。</text:p>
      <text:p text:style-name="P229"><text:span text:style-name="T230"><text:s text:c="6"/>2.</text:span><text:span text:style-name="T231">推薦單位請於11</text:span><text:span text:style-name="T232">4</text:span><text:span text:style-name="T233">年</text:span><text:span text:style-name="T234">9</text:span><text:span text:style-name="T235">月</text:span><text:span text:style-name="T236">26</text:span><text:span text:style-name="T237">日（星期</text:span><text:span text:style-name="T238">五</text:span><text:span text:style-name="T239">）前寄交</text:span><text:span text:style-name="T240">臺東縣</text:span><text:span text:style-name="T241">臺東專科學校校友會（950臺東市正氣北路911號，電話089-226389轉281</text:span><text:span text:style-name="T242">1、2814</text:span><text:span text:style-name="T243">）。</text:span></text:p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傑</text:p>
            <text:p text:style-name="P261"/>
            <text:p text:style-name="P262">出</text:p>
            <text:p text:style-name="P263"/>
            <text:p text:style-name="P264">優</text:p>
            <text:p text:style-name="P265"/>
            <text:p text:style-name="P266">良</text:p>
            <text:p text:style-name="P267"/>
            <text:p text:style-name="P268">表</text:p>
            <text:p text:style-name="P269"/>
            <text:p text:style-name="P270">現</text:p>
            <text:p text:style-name="P271"/>
            <text:p text:style-name="P272">事</text:p>
            <text:p text:style-name="P273"/>
            <text:p text:style-name="P274">項</text:p>
            <text:p text:style-name="P275"/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/>
            <text:p text:style-name="P310">推薦人：＿＿＿＿＿＿＿＿＿＿＿＿＿＿＿＿＿＿＿＿＿（簽名/蓋章）</text:p>
            <text:p text:style-name="P311"/>
          </table:table-cell>
          <table:covered-table-cell/>
        </table:table-row>
      </table:table>
      <text:p text:style-name="P312"><text:span text:style-name="T313">附註：</text:span><text:span text:style-name="T314">將本推薦表填妥後，於推薦截止日前分別以(1)推薦表</text:span><text:span text:style-name="T315">電子檔</text:span><text:span text:style-name="T316">(電子檔中推薦人處請打字，電子檔寄至</text:span><text:span text:style-name="T317">a</text:span><text:span text:style-name="T318">ddis0205</text:span><text:span text:style-name="T319">@ntc.edu.tw)及(2)</text:span><text:span text:style-name="T320">書面</text:span><text:span text:style-name="T321">推薦表(即推薦表印出後，需推薦人簽名)（如有其他附件於遴選結束後，需要退還，請附回郵住址信封）（950臺東市正氣北路911號，電話089-226389轉</text:span><text:span text:style-name="T322">2811、</text:span><text:span text:style-name="T323">2814</text:span><text:span text:style-name="T32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meta:initial-creator>吳漢俊</meta:initial-creator>
    <dc:creator>user</dc:creator>
    <meta:creation-date>2025-08-28T06:04:00Z</meta:creation-date>
    <dc:date>2025-08-28T06:04:00Z</dc:date>
    <meta:print-date>2018-09-11T14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